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ast Laan van Hilbelin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ast Laanvan Hilbelink 17, zaaknummer 167403</text:p>
            <text:p text:style-name="common-al">Voor: bouwen hal, datum ontvangst 30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03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3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3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ast Laan van Hilbelin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034</meta:user-defined>
    <meta:user-defined meta:name="OVERHEIDop.GmbID/DC.identifier">gmb-2018-259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G 17</meta:user-defined>
    <meta:user-defined meta:name="OVERHEIDop.woonplaats">Winterswijk</meta:user-defined>
    <meta:user-defined meta:name="OVERHEIDop.straatnaam">Laan van Hilbel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52 443202</meta:user-defined>
    <meta:user-defined meta:name="OVERHEIDop.versieInformatie"/>
  </office:meta>
</office:document-meta>
</file>