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laan 14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november 2018 een besluit genomen op de aanvraag met zaaknummer HZ_WABO-18-1786 voor het kappen van een beuk op het perceel op locatie Koekoeklaan 14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03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3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3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koeklaan 14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030</meta:user-defined>
    <meta:user-defined meta:name="OVERHEIDop.GmbID/DC.identifier">gmb-2018-259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HZ 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966.33 475834.58</meta:user-defined>
    <meta:user-defined meta:name="OVERHEIDop.versieInformatie"/>
  </office:meta>
</office:document-meta>
</file>