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rde Tochtweg 12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18 een aanvraag voor een omgevingsvergunning ontvangen. Dit betreft het plaatsen van een dakkapel op het zijdakvlak van de woning ter plaatse van de Vierde Tochtweg 12 in Moordrecht. De aanvraag is geregistreerd onder kenmerk 20180225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90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ierde Tochtweg 12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03</meta:user-defined>
    <meta:user-defined meta:name="OVERHEIDop.GmbID/DC.identifier">gmb-2018-25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S 1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258 444135</meta:user-defined>
    <meta:user-defined meta:name="OVERHEIDop.versieInformatie"/>
  </office:meta>
</office:document-meta>
</file>