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799, 2132NG Hoofddorp, Cox &amp; Partners Facilities B.V., het vervangen van de gevelreclame op de locatie Kruisweg 799 te Hoofddorp, datum besluit: 29-11-2018 (datum besluit is datum bekendmaking), zaak 8612754, OLO-nummer: 3977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0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799, 2132NG Hoofddorp, Cox &amp; Partners Facilities B.V., het vervangen van de gevelreclame op de locatie Kruisweg 799 te Hoofddorp, datum besluit: 29-11-2018 (datum besluit is datum bekendmaking), zaak 8612754, OLO-nummer: 3977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27</meta:user-defined>
    <meta:user-defined meta:name="OVERHEIDop.GmbID/DC.identifier">gmb-2018-2590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G 79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36 479032</meta:user-defined>
    <meta:user-defined meta:name="OVERHEIDop.versieInformatie"/>
  </office:meta>
</office:document-meta>
</file>