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zomereik, Azelosestraat 11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een zomereik</text:p>
            <text:p text:style-name="common-al">Locatie: Azelosestraat 115 te Borne</text:p>
            <text:p text:style-name="common-al">Datum verzending: 29 november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902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2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2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zomereik, Azelosestraat 115,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025</meta:user-defined>
    <meta:user-defined meta:name="OVERHEIDop.GmbID/DC.identifier">gmb-2018-2590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BA 115</meta:user-defined>
    <meta:user-defined meta:name="OVERHEIDop.woonplaats">Borne</meta:user-defined>
    <meta:user-defined meta:name="OVERHEIDop.straatnaam">Azelose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6557 479445</meta:user-defined>
    <meta:user-defined meta:name="OVERHEIDop.versieInformatie"/>
  </office:meta>
</office:document-meta>
</file>