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poortstraat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november 2018 besloten om de beslistermijn voor de aanvraag met zaaknummer HZ_WABO-18-1742 voor het plaatsen van een inpandige toegangsdeur tussen 2 appartementen (constructieve wijziging) op locatie Huizerpoortstraat 16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02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2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02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Huizerpoortstraat 16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9022</meta:user-defined>
    <meta:user-defined meta:name="OVERHEIDop.GmbID/DC.identifier">gmb-2018-259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RL 1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889.36 478800.74</meta:user-defined>
    <meta:user-defined meta:name="OVERHEIDop.versieInformatie"/>
  </office:meta>
</office:document-meta>
</file>