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nd in gebruik nemen als fitnesstudio, Grotestraat 172c,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and in gebruik nemen als fitnesstudio</text:p>
            <text:p text:style-name="common-al">Locatie: Grotestraat 172c te Borne</text:p>
            <text:p text:style-name="common-al">Datum verzending: 30 nov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90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0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nd in gebruik nemen als fitnesstudio, Grotestraat 172c,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019</meta:user-defined>
    <meta:user-defined meta:name="OVERHEIDop.GmbID/DC.identifier">gmb-2018-2590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R 172c</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379 480165</meta:user-defined>
    <meta:user-defined meta:name="OVERHEIDop.versieInformatie"/>
  </office:meta>
</office:document-meta>
</file>