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plitsen van 1 kantoor naar 2 kantoren, Korte Wensinksweg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splitsen van 1 kantoor naar 2 kantoren</text:p>
            <text:p text:style-name="common-al">Locatie: Korte Wensinksweg 1 te Borne </text:p>
            <text:p text:style-name="common-al">Datum ontvangst: 4 oktober 2018</text:p>
            <text:p text:style-name="common-al">Termijn verlenging: 6 weken</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0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splitsen van 1 kantoor naar 2 kantoren, Korte Wensinksweg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11</meta:user-defined>
    <meta:user-defined meta:name="OVERHEIDop.GmbID/DC.identifier">gmb-2018-259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B 1b</meta:user-defined>
    <meta:user-defined meta:name="OVERHEIDop.woonplaats">Borne</meta:user-defined>
    <meta:user-defined meta:name="OVERHEIDop.straatnaam">Korte Wensi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21 479871</meta:user-defined>
    <meta:user-defined meta:name="OVERHEIDop.versieInformatie"/>
  </office:meta>
</office:document-meta>
</file>