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Bussum op 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Stichting Bussum op IJs. Voor het organiseren van Bussum op IJs. Het evenement vindt plaats van Zaterdag 8 december 2018 t/m Zondag 6  januari 2019. Van maandag 3 december 15.00 uur tot woensdag 9 januari 08.00 uur kan er i.v.m. het evenement niet geparkeerd worden aan de Brinklaan 35 (gemeentehuis). (Verzonden: 27 november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4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01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Bussum op 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10</meta:user-defined>
    <meta:user-defined meta:name="OVERHEIDop.GmbID/DC.identifier">gmb-2018-259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