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Piepersveldweg 9,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carport</text:p>
            <text:p text:style-name="common-al">Locatie: Piepersveldweg 9 te Hertme </text:p>
            <text:p text:style-name="common-al">Datum ontvangst: 28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Piepersveldweg 9,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04</meta:user-defined>
    <meta:user-defined meta:name="OVERHEIDop.GmbID/DC.identifier">gmb-2018-25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N 9</meta:user-defined>
    <meta:user-defined meta:name="OVERHEIDop.woonplaats">Hertme</meta:user-defined>
    <meta:user-defined meta:name="OVERHEIDop.straatnaam">Piepers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0016 481162</meta:user-defined>
    <meta:user-defined meta:name="OVERHEIDop.versieInformatie"/>
  </office:meta>
</office:document-meta>
</file>