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arvergunning ontheffing geluidshinder t.b.v. onderhoud aan het spoor door Bam Infra Rail BV</text:p>
      <text:section text:name="zakelijke-mededeling_id1-3-2" text:style-name="zakelijke-mededeling">
        <text:section text:name="zakelijke-mededeling-tekst_id1-3-2-1" text:style-name="zakelijke-mededeling-tekst">
          <text:section text:name="tekst_id1-3-2-1-1" text:style-name="tekst">
            <text:p text:style-name="last-al">Aan Kuiper &amp; Burger Advies- En Ingenieursbureau is op 29 november 2018 een jaarvergunning ontheffing geluidshinder verleend voor het verrichten van onderhoudswerkzaamheden aan de sporen in de gemeente Leidschendam-Voorburg van 1 januari tot en met 31 december 2019. De onderhoudswerkzaamheden bestaan uit het slijpen van spoorstaven dat uitgevoerd zal worden door Bam Infra Rail BV.</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30 nov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9002</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02</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02</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arvergunning ontheffing geluidshinder t.b.v. onderhoud aan het spoor door Bam Infra Rail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9002</meta:user-defined>
    <meta:user-defined meta:name="OVERHEIDop.GmbID/DC.identifier">gmb-2018-259002</meta:user-defined>
    <meta:user-defined meta:name="OVERHEID.TaxonomieBeleidsagenda/OVERHEID.category">Ruimte en infrastructuur | Organisatie en beleid</meta:user-defined>
    <meta:user-defined meta:name="OVERHEIDop.referentienummer">483434</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