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andelen in strijd met regels ruimtelijke ordening voor het vestigen van een schoonheidssalon, Oonksweg 24,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handelen in strijd met regels ruimtelijke ordening voor het vestigen van een schoonheidssalon</text:p>
            <text:p text:style-name="common-al">Locatie: Oonksweg 24 te Borne </text:p>
            <text:p text:style-name="common-al">Datum ontvangst: 26 nov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900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0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0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handelen in strijd met regels ruimtelijke ordening voor het vestigen van een schoonheidssalon, Oonksweg 2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00</meta:user-defined>
    <meta:user-defined meta:name="OVERHEIDop.GmbID/DC.identifier">gmb-2018-259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W 24</meta:user-defined>
    <meta:user-defined meta:name="OVERHEIDop.woonplaats">Borne</meta:user-defined>
    <meta:user-defined meta:name="OVERHEIDop.straatnaam">Oonk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248 480855</meta:user-defined>
    <meta:user-defined meta:name="OVERHEIDop.versieInformatie"/>
  </office:meta>
</office:document-meta>
</file>