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november 2017,  Snipweg 101, 1118 DP Schiphol, IJ Global (Netherlands)  B.V., zaak 66630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vangen van een koelcel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0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november 2017,  Snipweg 101, 1118 DP Schiphol, IJ Global (Netherlands)  B.V., zaak 6663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00</meta:user-defined>
    <meta:user-defined meta:name="OVERHEIDop.GmbID/DC.identifier">gmb-2018-25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DP</meta:user-defined>
    <meta:user-defined meta:name="OVERHEIDop.woonplaats">Schiphol</meta:user-defined>
    <meta:user-defined meta:name="OVERHEIDop.straatnaam">Snip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78 479347</meta:user-defined>
    <meta:user-defined meta:name="OVERHEIDop.versieInformatie"/>
  </office:meta>
</office:document-meta>
</file>