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en in strijd met regels ruimtelijke ordening voor het plaatsen van een tijdelijke ijsbaan, Dorsetplein,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handelen in strijd met regels ruimtelijke ordening voor het plaatsen van een tijdelijke ijsbaan</text:p>
            <text:p text:style-name="common-al">Locatie: Dorsetplein te Borne </text:p>
            <text:p text:style-name="common-al">Datum ontvangst: 23 nov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899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9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9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delen in strijd met regels ruimtelijke ordening voor het plaatsen van een tijdelijke ijsbaan, Dorsetplein,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998</meta:user-defined>
    <meta:user-defined meta:name="OVERHEIDop.GmbID/DC.identifier">gmb-2018-2589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H 6</meta:user-defined>
    <meta:user-defined meta:name="OVERHEIDop.woonplaats">Borne</meta:user-defined>
    <meta:user-defined meta:name="OVERHEIDop.straatnaam">Dorsetplei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436 480146</meta:user-defined>
    <meta:user-defined meta:name="OVERHEIDop.versieInformatie"/>
  </office:meta>
</office:document-meta>
</file>