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de onderlinge stedenband tussen de gemeente Leidschendam-Voorburg en zusterstad Hranice</text:p>
      <text:section text:name="zakelijke-mededeling_id1-3-2" text:style-name="zakelijke-mededeling">
        <text:section text:name="zakelijke-mededeling-tekst_id1-3-2-1" text:style-name="zakelijke-mededeling-tekst">
          <text:section text:name="tekst_id1-3-2-1-1" text:style-name="tekst">
            <text:p text:style-name="last-al">Aan Winkelcentrum Leidsenhage is op 30 november 2018 een vergunning verleend voor het plaatsen van een kerstboom in het winkelcentrum locatie plein aan de Berkenhove van 7 december 2018 tot en met 8 januari 2019 t.b.v. onderlinge stedenband tussen de gemeente Leidschendam-Voorburg en zusterstad Hranice.</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30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899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9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9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de onderlinge stedenband tussen de gemeente Leidschendam-Voorburg en zusterstad Hranic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996</meta:user-defined>
    <meta:user-defined meta:name="OVERHEIDop.GmbID/DC.identifier">gmb-2018-258996</meta:user-defined>
    <meta:user-defined meta:name="OVERHEID.TaxonomieBeleidsagenda/OVERHEID.category">Ruimte en infrastructuur | Organisatie en beleid</meta:user-defined>
    <meta:user-defined meta:name="OVERHEIDop.referentienummer">48757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AK 1c</meta:user-defined>
    <meta:user-defined meta:name="OVERHEIDop.woonplaats">Leidschendam</meta:user-defined>
    <meta:user-defined meta:name="OVERHEIDop.straatnaam">Berkenhov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256 456138</meta:user-defined>
    <meta:user-defined meta:name="OVERHEIDop.versieInformatie"/>
  </office:meta>
</office:document-meta>
</file>