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ramen/lichtstraat achterzijde hellend dakvlak, Marktstraat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dakramen/lichtstraat achterzijde hellend dakvlak</text:p>
            <text:p text:style-name="common-al">Locatie: Marktstraat 27 te Borne </text:p>
            <text:p text:style-name="common-al">Datum ontvangst: 25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899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ramen/lichtstraat achterzijde hellend dakvlak, Marktstraat 2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995</meta:user-defined>
    <meta:user-defined meta:name="OVERHEIDop.GmbID/DC.identifier">gmb-2018-258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P 27</meta:user-defined>
    <meta:user-defined meta:name="OVERHEIDop.woonplaats">Borne</meta:user-defined>
    <meta:user-defined meta:name="OVERHEIDop.straatnaam">Mark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97 480196</meta:user-defined>
    <meta:user-defined meta:name="OVERHEIDop.versieInformatie"/>
  </office:meta>
</office:document-meta>
</file>