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voor buizen, leidingen, kabels en draden 2019</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van 30 oktober 2018;</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precariobelasting voor buizen, leidingen, kabels en dra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meter: een meter;</text:p>
              </text:list-item>
              <text:list-item text:style-override="id1-3-2-2-1-3-4">
                <text:number>d.</text:number>
                <text:p text:style-name="al">buizen, leidingen, kabels of draden: buizen, leidingen, kabels of draden of daarmee gelijk te stellen voorwerpen bedoeld voor het transport van energie of andere materialen.</text:p>
              </text:list-item>
            </text:list>
            <text:p text:style-name="al">Voor een gedeelte van een maand, jaar of meter wordt een gehele maand respectievelijk een geheel jaar of een gehele meter gerekend.</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voor het hebben van buizen, leidingen, kabels of drad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buizen, leidingen, kabels of draden waarvoor op grond van de Gaswet of de Elektriciteitswet een netwerkbeheerder is aangewezen, wordt de precariobelasting geheven van de door de minister aangewezen netwerk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tarief bedraagt voor een elektrische of andere geleiding, kabel, buis of soortgelijk voorwerp, met uitzondering van die genoemd in lid 2: </text:p>
                <text:list text:style-name="id1-3-2-2-5-2-3">
                  <text:list-item text:style-override="id1-3-2-2-5-2-3-1">
                    <text:number>-</text:number>
                    <text:p text:style-name="al">voor de eerste 25 meter, per meter per jaar € 8,20 </text:p>
                  </text:list-item>
                  <text:list-item text:style-override="id1-3-2-2-5-2-3-2">
                    <text:number>-</text:number>
                    <text:p text:style-name="al">voor elke volgende meter, per meter per jaar € 0,61;</text:p>
                  </text:list-item>
                </text:list>
              </text:list-item>
              <text:list-item text:style-override="id1-3-2-2-5-3">
                <text:number>2.</text:number>
                <text:p text:style-name="al">Het tarief bedraagt € 2,87 per strekkende meter per jaar voor het hebben van buizen, leidingen, kabels of draden, ten behoeve van het transport of distributie van nutsvoorzienin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schriftelijk aanspraak op ontheffing voor zoveel twaalfde gedeelten van het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verschuldigdheid en van betaling</text:p>
            <text:list text:style-name="id1-3-2-2-9-2">
              <text:list-item text:style-override="id1-3-2-2-9-2">
                <text:number>1.</text:number>
                <text:p text:style-name="al">De aanslag moet worden betaald in twee gelijke termijnen waarvan de eerste vervalt op de laatste dag van 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voor buizen, leidingen, kabels of draden 2018' van 23 november 2017,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precariobelasting voor buizen, leidingen, kabels of drad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29 nov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voor buizen, leidingen, kabels en dra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993</meta:user-defined>
    <meta:user-defined meta:name="OVERHEIDop.GmbID/DC.identifier">gmb-2018-258993</meta:user-defined>
    <meta:user-defined meta:name="OVERHEID.TaxonomieBeleidsagenda/OVERHEID.category">Financiën | Organisatie en beleid</meta:user-defined>
    <meta:user-defined meta:name="OVERHEID.Gemeente/DC.spatial">Haarlem</meta:user-defined>
    <meta:user-defined meta:name="DC.source">artikel 228 van de Gemeentewet;1.0:c:BWBR0005416&amp;artikel=228&amp;g=2018-09-19</meta:user-defined>
    <meta:user-defined meta:name="OVERHEIDop.referentienummer">(2018/710392)</meta:user-defined>
    <meta:user-defined meta:name="DCTERMS.alternative">Verordening precariobelasting voor buizen, leidingen, kabels of draden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27_1</meta:user-defined>
    <meta:user-defined meta:name="OVERHEIDop.versieInformatie"/>
  </office:meta>
</office:document-meta>
</file>