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an Bemmelstraa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Van Bemmelstraat 9 te Borne</text:p>
            <text:p text:style-name="common-al">Datum ontvangst: 2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89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an Bemmelstraat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92</meta:user-defined>
    <meta:user-defined meta:name="OVERHEIDop.GmbID/DC.identifier">gmb-2018-258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