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, 5391 LH, Nuland, het bouwen van een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19, 5391 LH, Nuland, het bouwen van een overkapping, bouwen, WB00045035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8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, 5391 LH, Nuland, het bouwen van een overkapp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87</meta:user-defined>
    <meta:user-defined meta:name="OVERHEIDop.GmbID/DC.identifier">gmb-2018-258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61 414351</meta:user-defined>
    <meta:user-defined meta:name="OVERHEIDop.versieInformatie"/>
  </office:meta>
</office:document-meta>
</file>