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kerkhof 3 A, 5211 LA, ’s-Hertogenbosch, het vervangen van oude kozij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anskerkhof 3 A, 5211 LA, ’s-Hertogenbosch, het vervangen van oude kozijnen, bouwen, slopen BDSG , WB00045086, 2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8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8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8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kerkhof 3 A, 5211 LA, ’s-Hertogenbosch, het vervangen van oude kozijn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86</meta:user-defined>
    <meta:user-defined meta:name="OVERHEIDop.GmbID/DC.identifier">gmb-2018-258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A 3a</meta:user-defined>
    <meta:user-defined meta:name="OVERHEIDop.woonplaats">'s-Hertogenbosch</meta:user-defined>
    <meta:user-defined meta:name="OVERHEIDop.straatnaam">Sint Janskerk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09 411066</meta:user-defined>
    <meta:user-defined meta:name="OVERHEIDop.versieInformatie"/>
  </office:meta>
</office:document-meta>
</file>