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18, 5211 HR, ’s-Hertogenbosch, het herstellen/vervanging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llartstraat 18, 5211 HR, ’s-Hertogenbosch, het herstellen/vervanging van een dakkapel, bouwen, WB00045045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8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llartstraat 18, 5211 HR, ’s-Hertogenbosch, het herstellen/vervanging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80</meta:user-defined>
    <meta:user-defined meta:name="OVERHEIDop.GmbID/DC.identifier">gmb-2018-25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R 18</meta:user-defined>
    <meta:user-defined meta:name="OVERHEIDop.woonplaats">'s-Hertogenbosch</meta:user-defined>
    <meta:user-defined meta:name="OVERHEIDop.straatnaam">Krulla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9 411039</meta:user-defined>
    <meta:user-defined meta:name="OVERHEIDop.versieInformatie"/>
  </office:meta>
</office:document-meta>
</file>