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activiteiten in december, Broerenkerkplein, Grote Kerkplein, Diezerstraat (zaaknummer 7687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november 2018, is een evenementenvergunning verleend voor het houden van de Wensboom van <text:span text:style-name="nadrukvet">15 t/m 24 december 2018</text:span> en Wereld Beroemde Verhalen van <text:span text:style-name="nadrukvet">21 t/m 23 december 2018 </text:span>op de locaties <text:span text:style-name="nadrukvet">Broerenkerkplein, Grote Kerkplein, Diezerstraat</text:span>.</text:p>
            <text:p text:style-name="common-al">Met ontheffing geluidversterkende apparatuur onderstaande regel er bij laten staan. Anders deze zin verwijdere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97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activiteiten in december, Broerenkerkplein, Grote Kerkplein, Diezerstraat (zaaknummer 768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79</meta:user-defined>
    <meta:user-defined meta:name="OVERHEIDop.GmbID/DC.identifier">gmb-2018-258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meta:user-defined>
    <meta:user-defined meta:name="OVERHEIDop.woonplaats">Zwolle</meta:user-defined>
    <meta:user-defined meta:name="OVERHEIDop.straatnaam">Broerenkerkplein</meta:user-defined>
    <meta:user-defined meta:name="OVERHEID.PostcodeHuisnummer/OVERHEIDop.postcodeHuisnummer">8011</meta:user-defined>
    <meta:user-defined meta:name="OVERHEIDop.straatnaam">Grote Kerkplein</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EPSG28992/DC.spatial">202841 502858</meta:user-defined>
    <meta:user-defined meta:name="OVERHEID.EPSG28992/DC.spatial">203149 503028</meta:user-defined>
    <meta:user-defined meta:name="OVERHEIDop.versieInformatie"/>
  </office:meta>
</office:document-meta>
</file>