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eisloepenrace Muiden Pampus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Stichting Muiden- Pampus Muiden voor het evenement:  Roeisloepenrace Muiden Pampus Muiden.  De vergunning is voor de duur van vijf jaar verleend. (verzonden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4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97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eisloepenrace Muiden Pampus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77</meta:user-defined>
    <meta:user-defined meta:name="OVERHEIDop.GmbID/DC.identifier">gmb-2018-258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B 7</meta:user-defined>
    <meta:user-defined meta:name="OVERHEIDop.woonplaats">Muiden</meta:user-defined>
    <meta:user-defined meta:name="OVERHEIDop.straatnaam">Westzeedij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86 482934</meta:user-defined>
    <meta:user-defined meta:name="OVERHEIDop.versieInformatie"/>
  </office:meta>
</office:document-meta>
</file>