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n Heijmanslaan 1 A, 5246 BH, Rosmalen, het kappen van 2 bomen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Jan Heijmanslaan 1 A, 5246 BH, Rosmalen, het kappen van 2 bomen, kappen, WB00045077, 28-1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58974</text:span><text:line-break/><text:date style:data-style-name="dag" text:fixed="true" text:date-value="2018-12-07"/><text:line-break/><text:date style:data-style-name="jaar" text:fixed="true" text:date-value="2018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974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974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an Heijmanslaan 1 A, 5246 BH, Rosmalen, het kappen van 2 bomen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7</meta:user-defined>
    <meta:user-defined meta:name="OVERHEIDop.publicationIssue">258974</meta:user-defined>
    <meta:user-defined meta:name="OVERHEIDop.GmbID/DC.identifier">gmb-2018-25897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6BH 1a</meta:user-defined>
    <meta:user-defined meta:name="OVERHEIDop.woonplaats">Rosmalen</meta:user-defined>
    <meta:user-defined meta:name="OVERHEIDop.straatnaam">Jan Heijmansl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1599 412133</meta:user-defined>
    <meta:user-defined meta:name="OVERHEIDop.versieInformatie"/>
  </office:meta>
</office:document-meta>
</file>