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op 16 december 2018, 20 januari, 17 februari, 17 maart en 21 april 2019, wijkcentrum Wijk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november 2018 is een vergunning verleend voor het houden van een rommelmarkt op 16 december 2018, 20 januari, 17 februari, 17 maart en 21 april 2019 in wijkcentrum Wijk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897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7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7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op 16 december 2018, 20 januari, 17 februari, 17 maart en 21 april 2019, wijkcentrum Wijkwaar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973</meta:user-defined>
    <meta:user-defined meta:name="OVERHEIDop.GmbID/DC.identifier">gmb-2018-2589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XV 246a</meta:user-defined>
    <meta:user-defined meta:name="OVERHEIDop.woonplaats">Alkmaar</meta:user-defined>
    <meta:user-defined meta:name="OVERHEIDop.straatnaam">Muid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99 517772</meta:user-defined>
    <meta:user-defined meta:name="OVERHEIDop.versieInformatie"/>
  </office:meta>
</office:document-meta>
</file>