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naast huisnummer 1K, nu parkeerplaats) in ’s-Hertogenbosch, het bouwen van 4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KENDMAKING als bedoeld in art. 3: 12 Algemene Wet Bestuursrecht.</text:p>
            <text:p text:style-name="common-al"/>
            <text:p text:style-name="common-al">
            <text:span text:style-name="nadrukvet">Ontwerpbeschikking (§ 3.3 </text:span>
            <text:span text:style-name="nadrukvet">Wabo</text:span>
            <text:span text:style-name="nadrukvet">)</text:span>
          </text:p>
            <text:p text:style-name="common-al">
            <text:span text:style-name="nadrukvet">Locatie omschrijving/project a</text:span>
            <text:span text:style-name="nadrukvet">ctiviteiten </text:span>
            <text:span text:style-name="nadrukvet">registratienr</text:span>
          </text:p>
            <text:p text:style-name="common-al">Van der Does de Willeboissingel (naast huisnummer 1K, nu parkeerplaats) in ’s-Hertogenbosch, het bouwen van 4 appartementen, WB00041445</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10 december 2018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1445.</text:p>
            <text:p text:style-name="common-al"/>
            <text:p text:style-name="common-al">
            <text:span text:style-name="nadrukvet">Meer informatie?</text:span>
          </text:p>
            <text:p text:style-name="common-al">Hebt u nog vragen naar aanleiding van deze brief, dan kunt u contact opnemen met dhr. F. Lamers van de afdeling VTH Omgevingswet via telefoonnummer 073-6155777 of per e-mail via omgevingsvergunning@s-hertogenbosch.nl.</text:p>
            <text:p text:style-name="common-al"/>
            <text:p text:style-name="common-al"/>
            <text:p text:style-name="common-al">'s-Hertogenbosch, 7 dec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7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Does de Willeboissingel (naast huisnummer 1K, nu parkeerplaats) in ’s-Hertogenbosch, het bouwen van 4 appartement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72</meta:user-defined>
    <meta:user-defined meta:name="OVERHEIDop.GmbID/DC.identifier">gmb-2018-258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82 410874</meta:user-defined>
    <meta:user-defined meta:name="OVERHEIDop.versieInformatie"/>
  </office:meta>
</office:document-meta>
</file>