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op het privéterrein van Rudy van der Zande Beheer B.V.), ‘s-Hertogenbosch - Standplaats Pizzamobi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cur">Aangevraagde vergunningen </text:span>
          </text:p>
            <text:p text:style-name="common-al">Locatie: Rijnstraat 427-429, ‘s-Hertogenbosch, op het privéterrein van Rudy van der Zande Beheer B.V.</text:p>
            <text:p text:style-name="common-al"/>
            <text:p text:style-name="common-al">Dagen: Wekelijks op woensdag, vanaf 2 januari 2019</text:p>
            <text:p text:style-name="common-al">Tijden: van 16.00 uur tot 20.30 uur</text:p>
            <text:p text:style-name="common-al">Activiteit: Verkoop van pizza en aanverwante producten</text:p>
            <text:p text:style-name="common-al"/>
            <text:p text:style-name="common-al">Deze vergunning is aangevraagd op grond van artikel 5:14 van de Algemene plaatselijke verordening. U kunt uw schriftelijke zienswijzen voor deze standplaats vóór 17 december 2018 kenbaar maken aan het College van burgemeester en wethouders, ter attentie van de afdeling Stadstoezicht, Postbus 12345, 5200 GZ ‘s-Hertogenbosch. </text:p>
            <text:p text:style-name="last-al">Voor meer informatie belt u mevrouw L. Schalken van de afdeling Stadstoezicht, tel. 06-111243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6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6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6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op het privéterrein van Rudy van der Zande Beheer B.V.), ‘s-Hertogenbosch - Standplaats Pizzamob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62</meta:user-defined>
    <meta:user-defined meta:name="OVERHEIDop.GmbID/DC.identifier">gmb-2018-258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H 429</meta:user-defined>
    <meta:user-defined meta:name="OVERHEIDop.woonplaats">'s-Hertogenbosch</meta:user-defined>
    <meta:user-defined meta:name="OVERHEIDop.straatnaam">R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57 411281</meta:user-defined>
    <meta:user-defined meta:name="OVERHEIDop.versieInformatie"/>
  </office:meta>
</office:document-meta>
</file>