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De Kandelaar 1, Heiloo, bouwen van een veranda met berging, 26 november 2018, (WABO181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89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De Kandelaar 1, Heiloo, bouwen van een veranda met berging, 26 november 2018, (WABO1816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957</meta:user-defined>
    <meta:user-defined meta:name="OVERHEIDop.GmbID/DC.identifier">gmb-2018-258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G 1</meta:user-defined>
    <meta:user-defined meta:name="OVERHEIDop.woonplaats">Heiloo</meta:user-defined>
    <meta:user-defined meta:name="OVERHEIDop.straatnaam">De Kandelaar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05 513097</meta:user-defined>
    <meta:user-defined meta:name="OVERHEIDop.versieInformatie"/>
  </office:meta>
</office:document-meta>
</file>