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9, 5383 KV, Vinkel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9, 5383 KV, Vinkel, het verwijderen van asbest, WB00045010, 2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5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9, 5383 KV, Vinkel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51</meta:user-defined>
    <meta:user-defined meta:name="OVERHEIDop.GmbID/DC.identifier">gmb-2018-25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9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06 411507</meta:user-defined>
    <meta:user-defined meta:name="OVERHEIDop.versieInformatie"/>
  </office:meta>
</office:document-meta>
</file>