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/hoek Snellestraat ’s-Hertogenbosch, het slopen t.b.v. het wijzigen van een winkelpui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ughterstraat/hoek Snellestraat ’s-Hertogenbosch, het slopen t.b.v. het wijzigen van een winkelpui, WB00044980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4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/hoek Snellestraat ’s-Hertogenbosch, het slopen t.b.v. het wijzigen van een winkelpui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48</meta:user-defined>
    <meta:user-defined meta:name="OVERHEIDop.GmbID/DC.identifier">gmb-2018-258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W 1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0 411011</meta:user-defined>
    <meta:user-defined meta:name="OVERHEIDop.versieInformatie"/>
  </office:meta>
</office:document-meta>
</file>