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15 en 17, 5222 AH, ’s-Hertogenbosch, het uitvoeren van sloopwerkzaamheden t.b.v. een kantoor en bedrijfshal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andzuigerstraat 15 en 17, 5222 AH, ’s-Hertogenbosch, het uitvoeren van sloopwerkzaamheden t.b.v. een kantoor en bedrijfshal, WB00044937, 27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4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4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4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 15 en 17, 5222 AH, ’s-Hertogenbosch, het uitvoeren van sloopwerkzaamheden t.b.v. een kantoor en bedrijfshal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47</meta:user-defined>
    <meta:user-defined meta:name="OVERHEIDop.GmbID/DC.identifier">gmb-2018-258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14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63 412888</meta:user-defined>
    <meta:user-defined meta:name="OVERHEIDop.versieInformatie"/>
  </office:meta>
</office:document-meta>
</file>