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gin Emmalaan 2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november 2018 een besluit genomen op de aanvraag met zaaknummer HZ_WABO-18-1520 voor het realiseren van 3 ramen in de kelderwand, het wijzigen van de verharding van het terrein en het plaatsen van keerwanden t.b.v. trappen aan de oostzijde van de woning (legaliseren) op locatie Koningin Emmalaan 2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8941</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41</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941</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ningin Emmalaan 2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941</meta:user-defined>
    <meta:user-defined meta:name="OVERHEIDop.GmbID/DC.identifier">gmb-2018-2589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CK 2</meta:user-defined>
    <meta:user-defined meta:name="OVERHEID.PostcodeHuisnummer/OVERHEIDop.postcodeHuisnummer">1405GR 28</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928.62 476242.35</meta:user-defined>
    <meta:user-defined meta:name="OVERHEID.EPSG28992/DC.spatial">138932.91 476231.98</meta:user-defined>
    <meta:user-defined meta:name="OVERHEIDop.versieInformatie"/>
  </office:meta>
</office:document-meta>
</file>