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, sectie H nummer 6810 Rosmalen, de bouw van een bedrijfsverzamel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Vlietlaan, sectie H nummer 6810 Rosmalen, de bouw van een bedrijfsverzamelgebouw, bouwen, uitweg, reclame, WB00045057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4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4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4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Vlietlaan, sectie H nummer 6810 Rosmalen, de bouw van een bedrijfsverzamel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40</meta:user-defined>
    <meta:user-defined meta:name="OVERHEIDop.GmbID/DC.identifier">gmb-2018-258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PA 17</meta:user-defined>
    <meta:user-defined meta:name="OVERHEIDop.woonplaats">Rosmalen</meta:user-defined>
    <meta:user-defined meta:name="OVERHEIDop.straatnaam">Groote Vl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74 415051</meta:user-defined>
    <meta:user-defined meta:name="OVERHEIDop.versieInformatie"/>
  </office:meta>
</office:document-meta>
</file>