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truckshow Schijndel 26-05 en 27-05-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februari 2018 heeft de gemeente een aanvraag ontvangen voor een evenementenvergunning op locatie evenemententerrein de Steeg te Schijndel. De aanvraag is geregistreerd onder zaaknummer VEV-2018-026.</text:p>
            <text:p text:style-name="common-al">Omschrijving evenement: truckshow Schijndel 26-05 en 27-05-2018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5894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894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894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evenementenvergunning - truckshow Schijndel 26-05 en 27-05-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5894</meta:user-defined>
    <meta:user-defined meta:name="OVERHEIDop.GmbID/DC.identifier">gmb-2018-258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82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58669.03 403945.36</meta:user-defined>
    <meta:user-defined meta:name="OVERHEIDop.versieInformatie"/>
  </office:meta>
</office:document-meta>
</file>