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106 in Heiloo, het plaatsen van een tijdelijke woonruimte in de achtertuin 22 november 2018 (WABO180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3 november 2018 kunnen belanghebbenden een bezwaarschrift indienen bij het college van Heiloo. Voor meer informatie kunt u contact opnemen met de gemeente.het plaatsen van een tijdelijke woonruimte in de achter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Werkendelslaan 106 in Heiloo, het plaatsen van een tijdelijke woonruimte in de achtertuin 22 november 2018 (WABO18017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939</meta:user-defined>
    <meta:user-defined meta:name="OVERHEIDop.GmbID/DC.identifier">gmb-2018-25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E 10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62.56 512101.21</meta:user-defined>
    <meta:user-defined meta:name="OVERHEIDop.versieInformatie"/>
  </office:meta>
</office:document-meta>
</file>