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Hendriklaan 73, 5212 BC, ’s-Hertogenbosch, het verbouw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Frederik Hendriklaan 73, 5212 BC, ’s-Hertogenbosch, het verbouwen van een woning, bouwen, strijd bestemmingsplan, WB00044586, 27-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8938</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38</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38</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ederik Hendriklaan 73, 5212 BC, ’s-Hertogenbosch, het verbouwen van een won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58938</meta:user-defined>
    <meta:user-defined meta:name="OVERHEIDop.GmbID/DC.identifier">gmb-2018-2589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BC 73</meta:user-defined>
    <meta:user-defined meta:name="OVERHEIDop.woonplaats">'s-Hertogenbosch</meta:user-defined>
    <meta:user-defined meta:name="OVERHEIDop.straatnaam">Frederik Hendrik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858 412073</meta:user-defined>
    <meta:user-defined meta:name="OVERHEIDop.versieInformatie"/>
  </office:meta>
</office:document-meta>
</file>