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15, 5232 JL, ’s-Hertogenbosch, het kappen van 20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vensebaan 15, 5232 JL, ’s-Hertogenbosch, het kappen van 20 bomen, kappen, WB00045055, 2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93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3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3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sebaan 15, 5232 JL, ’s-Hertogenbosch, het kappen van 20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58937</meta:user-defined>
    <meta:user-defined meta:name="OVERHEIDop.GmbID/DC.identifier">gmb-2018-258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L 15</meta:user-defined>
    <meta:user-defined meta:name="OVERHEIDop.woonplaats">'s-Hertogenbosch</meta:user-defined>
    <meta:user-defined meta:name="OVERHEIDop.straatnaam">Herven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18 412857</meta:user-defined>
    <meta:user-defined meta:name="OVERHEIDop.versieInformatie"/>
  </office:meta>
</office:document-meta>
</file>