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3268 Burgemeester Letschertweg 600 (K sectie AG 8838) te Tilburg, plaatsen van een Shell tankstation, verzonden 30 november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8-03268 - B - Burgemeester Letschertweg 600 (K sectie AG 8838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8935</text:span><text:line-break/><text:date style:data-style-name="dag" text:fixed="true" text:date-value="2018-12-04"/><text:line-break/><text:date style:data-style-name="jaar" text:fixed="true" text:date-value="2018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935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935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3268 Burgemeester Letschertweg 600 (K sectie AG 8838) te Tilburg, plaatsen van een Shell tankstation, verzonden 30 november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4</meta:user-defined>
    <meta:user-defined meta:name="OVERHEIDop.publicationIssue">258935</meta:user-defined>
    <meta:user-defined meta:name="OVERHEIDop.GmbID/DC.identifier">gmb-2018-2589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7</meta:user-defined>
    <meta:user-defined meta:name="OVERHEIDop.woonplaats">Tilburg</meta:user-defined>
    <meta:user-defined meta:name="OVERHEIDop.straatnaam">Burgemeester Letschertweg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7531 402165</meta:user-defined>
    <meta:user-defined meta:name="OVERHEIDop.versieInformatie"/>
  </office:meta>
</office:document-meta>
</file>