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Nieuwe Plantagie 10 in Heiloo, het veranderen van de woning en aanleggen inrit 28 november 2018 (WABO180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9 november 2018 kunnen belanghebbenden een bezwaarschrift indienen bij het college van Heiloo. Voor meer informatie kunt u contact opnemen met de gemeente.het veranderen van de woning en aanleggen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9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Nieuwe Plantagie 10 in Heiloo, het veranderen van de woning en aanleggen inrit 28 november 2018 (WABO18017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934</meta:user-defined>
    <meta:user-defined meta:name="OVERHEIDop.GmbID/DC.identifier">gmb-2018-25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870.91 512764.72</meta:user-defined>
    <meta:user-defined meta:name="OVERHEIDop.versieInformatie"/>
  </office:meta>
</office:document-meta>
</file>