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hristiaan Kannemansstraat 24, 5246 AM, Rosmalen, het kappen van 1 Valse Christusdoorn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niet direct in werking</text:p>
            <text:p text:style-name="common-al">Beschikking die niet ter inzage ligt bij de Informatiebalie</text:p>
            <text:p text:style-name="common-al">(aangegeven is de datum van ontvangst)</text:p>
            <text:p text:style-name="common-al">
            <text:span text:style-name="nadrukvet">Locatie omschrijving/project activiteiten registratienr. datum</text:span>
          </text:p>
            <text:p text:style-name="common-al">Christiaan Kannemansstraat 24, 5246 AM, Rosmalen, het kappen van 1 Valse Christusdoorn, kappen, WB00044693, 29-1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58933</text:span><text:line-break/><text:date style:data-style-name="dag" text:fixed="true" text:date-value="2018-12-07"/><text:line-break/><text:date style:data-style-name="jaar" text:fixed="true" text:date-value="2018-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8933</text:span><text:date style:data-style-name="nicedate" text:fixed="true" text:date-value="2018-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8933</text:span><text:date style:data-style-name="nicedate" text:fixed="true" text:date-value="2018-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hristiaan Kannemansstraat 24, 5246 AM, Rosmalen, het kappen van 1 Valse Christusdoorn - omgevingsvergunning -</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7</meta:user-defined>
    <meta:user-defined meta:name="OVERHEIDop.publicationIssue">258933</meta:user-defined>
    <meta:user-defined meta:name="OVERHEIDop.GmbID/DC.identifier">gmb-2018-25893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46AM 24</meta:user-defined>
    <meta:user-defined meta:name="OVERHEIDop.woonplaats">Rosmalen</meta:user-defined>
    <meta:user-defined meta:name="OVERHEIDop.straatnaam">Christiaan Kannemansstraat</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1642 412278</meta:user-defined>
    <meta:user-defined meta:name="OVERHEIDop.versieInformatie"/>
  </office:meta>
</office:document-meta>
</file>