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smijnstraat 34, 5246 AA, Rosmalen, het kappen van een Acer campestr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Jasmijnstraat 34, 5246 AA, Rosmalen, het kappen van een Acer campestre, kappen, WB00045056, 27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8932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32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32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smijnstraat 34, 5246 AA, Rosmalen, het kappen van een Acer campestre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58932</meta:user-defined>
    <meta:user-defined meta:name="OVERHEIDop.GmbID/DC.identifier">gmb-2018-2589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AA 34</meta:user-defined>
    <meta:user-defined meta:name="OVERHEIDop.woonplaats">Rosmalen</meta:user-defined>
    <meta:user-defined meta:name="OVERHEIDop.straatnaam">Jasmij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390 412220</meta:user-defined>
    <meta:user-defined meta:name="OVERHEIDop.versieInformatie"/>
  </office:meta>
</office:document-meta>
</file>