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aetenburg 21 in Heiloo, het plaatsen van een dakkapel (voorzijde) 27 november 2018 (WABO1801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8 november 2018 kunnen belanghebbenden een bezwaarschrift indienen bij het college van Heiloo. Voor meer informatie kunt u contact opnemen met de gemeente.het plaatsen van een dakkapel (voorzijde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892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2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2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Baetenburg 21 in Heiloo, het plaatsen van een dakkapel (voorzijde) 27 november 2018 (WABO18017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929</meta:user-defined>
    <meta:user-defined meta:name="OVERHEIDop.GmbID/DC.identifier">gmb-2018-258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TP 2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462.1 512923.19</meta:user-defined>
    <meta:user-defined meta:name="OVERHEIDop.versieInformatie"/>
  </office:meta>
</office:document-meta>
</file>