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151, 5221 LC, ’s-Hertogenbosch, het vestigen van een schoonheidssal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rcivalring 151, 5221 LC, ’s-Hertogenbosch, het vestigen van een schoonheidssalon, strijd bestemmingsplan, WB00044610,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2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civalring 151, 5221 LC, ’s-Hertogenbosch, het vestigen van een schoonheidssal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27</meta:user-defined>
    <meta:user-defined meta:name="OVERHEIDop.GmbID/DC.identifier">gmb-2018-258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LC 151</meta:user-defined>
    <meta:user-defined meta:name="OVERHEIDop.woonplaats">'s-Hertogenbosch</meta:user-defined>
    <meta:user-defined meta:name="OVERHEIDop.straatnaam">Parcival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04 415535</meta:user-defined>
    <meta:user-defined meta:name="OVERHEIDop.versieInformatie"/>
  </office:meta>
</office:document-meta>
</file>