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evenementenvergunning voor Winterfair op 9 en 10 januari 2019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0 november 2018, zaaknummer Z18-014722</text:span>
          </text:p>
            <text:p text:style-name="common-al">Winterfair op 9 en 10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1 januar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92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evenementenvergunning voor Winterfair op 9 en 10 januari 2019 - Legmeerdijk 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926</meta:user-defined>
    <meta:user-defined meta:name="OVERHEIDop.GmbID/DC.identifier">gmb-2018-258926</meta:user-defined>
    <meta:user-defined meta:name="OVERHEID.TaxonomieBeleidsagenda/OVERHEID.category">Ruimte en infrastructuur | Organisatie en beleid</meta:user-defined>
    <meta:user-defined meta:name="OVERHEIDop.referentienummer">Z18-014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