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8, 5211 JX, ’s-Hertogenbosch, het vervangen van de bestaande uitvouwbare luifel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Markt 8, 5211 JX, ’s-Hertogenbosch, het vervangen van de bestaande uitvouwbare luifel, bouwen, strijd bestemmingsplan, WB00044172, 29-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8925</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925</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925</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 8, 5211 JX, ’s-Hertogenbosch, het vervangen van de bestaande uitvouwbare luifel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58925</meta:user-defined>
    <meta:user-defined meta:name="OVERHEIDop.GmbID/DC.identifier">gmb-2018-2589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JX 8</meta:user-defined>
    <meta:user-defined meta:name="OVERHEIDop.woonplaats">'s-Hertogenbosch</meta:user-defined>
    <meta:user-defined meta:name="OVERHEIDop.straatnaam">Mark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200 411100</meta:user-defined>
    <meta:user-defined meta:name="OVERHEIDop.versieInformatie"/>
  </office:meta>
</office:document-meta>
</file>