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dsonlaan 12, 5223 SH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udsonlaan 12, 5223 SH, ’s-Hertogenbosch, het verwijderen van asbest, WB00044950, 28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2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2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2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dsonlaan 12, 5223 SH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24</meta:user-defined>
    <meta:user-defined meta:name="OVERHEIDop.GmbID/DC.identifier">gmb-2018-258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SH</meta:user-defined>
    <meta:user-defined meta:name="OVERHEIDop.woonplaats">'s-Hertogenbosch</meta:user-defined>
    <meta:user-defined meta:name="OVERHEIDop.straatnaam">Hudso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83 411384</meta:user-defined>
    <meta:user-defined meta:name="OVERHEIDop.versieInformatie"/>
  </office:meta>
</office:document-meta>
</file>