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Bouwverordening 2012</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23 oktober 2018</text:p>
            <text:p text:style-name="al">gelet op artikel 149 van de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text:span text:style-name="nadrukvet">Bouwverordening gemeente Heumen 2012</text:span> wordt als volgt gewijzigd:</text:p>
            <text:p text:style-name="al">A.</text:p>
            <text:p text:style-name="al">Artikel 1.1 wordt als volgt gewijzigd: </text:p>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 </text:p>
            <text:p text:style-name="al">2. In het tweede lid wordt in de aanhef ‘mede’ vervangen door ‘verder’, vervallen de begripsomschrijvingen van ‘bouwwerk’ en ‘gebouw’ en worden twee begripsomschrijvingen toegevoegd, luidende: </text:p>
            <text:p text:style-name="al">- Bevoegd gezag: dat wat daaronder wordt verstaan in de Woningwet; </text:p>
            <text:p text:style-name="al">- Omgevingsvergunning voor het bouwen: dat wat daaronder wordt verstaan in de Wet algemene bepalingen Omgevingsrecht. </text:p>
            <text:p text:style-name="al">B. </text:p>
            <text:p text:style-name="al">In hoofdstuk 2 vervalt paragraaf 5.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uli 2018.</text:p>
          </text:section>
        </text:section>
        <text:section text:name="regeling-sluiting_id1-3-2-3" text:style-name="regeling-sluiting">
          <text:section text:name="slotformulering_id1-3-2-3-1" text:style-name="slotformulering">
            <text:p text:style-name="al">Aldus besloten door de raad van de gemeente Heumen, in zijn openbare vergadering van 29 november 2018.</text:p>
          </text:section>
          <text:section text:name="ondertekening_id1-3-2-3-2">
            <text:p>E. Boers, interim griffer drs. G.M. Mittendorff, voorzitter</text:p>
            <text:p><text:span text:style-name="dez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9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ouw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21</meta:user-defined>
    <meta:user-defined meta:name="OVERHEIDop.GmbID/DC.identifier">gmb-2018-258921</meta:user-defined>
    <meta:user-defined meta:name="OVERHEID.TaxonomieBeleidsagenda/OVERHEID.category">Huisvesting | Organisatie en beleid</meta:user-defined>
    <meta:user-defined meta:name="OVERHEID.Gemeente/DC.spatial">Heumen</meta:user-defined>
    <meta:user-defined meta:name="DC.source">art. 8 Woningwet;</meta:user-defined>
    <meta:user-defined meta:name="DC.source">art. 11 Woningwet;</meta:user-defined>
    <meta:user-defined meta:name="DCTERMS.alternative">Bouwverordening gemeente Heumen 2012</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11-30</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225782_2</meta:user-defined>
    <meta:user-defined meta:name="OVERHEIDop.versieInformatie"/>
  </office:meta>
</office:document-meta>
</file>