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1, 5391 AS, Nuland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orpstraat 11, 5391 AS, Nuland, het verwijderen van asbest, WB00044987, 29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1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1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1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traat 11, 5391 AS, Nuland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19</meta:user-defined>
    <meta:user-defined meta:name="OVERHEIDop.GmbID/DC.identifier">gmb-2018-258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S 11</meta:user-defined>
    <meta:user-defined meta:name="OVERHEIDop.woonplaats">Nuland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303 415232</meta:user-defined>
    <meta:user-defined meta:name="OVERHEIDop.versieInformatie"/>
  </office:meta>
</office:document-meta>
</file>