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k 1, 5236 PS, ’s-Hertogenbosch, plaatsen mobiele kleedkamer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ek 1, 5236 PS, ’s-Hertogenbosch, plaatsen mobiele kleedkamers, bouwen, WB00044930,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1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1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1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k 1, 5236 PS, ’s-Hertogenbosch, plaatsen mobiele kleedkamer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18</meta:user-defined>
    <meta:user-defined meta:name="OVERHEIDop.GmbID/DC.identifier">gmb-2018-258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s-Hertogenbosch</meta:user-defined>
    <meta:user-defined meta:name="OVERHEIDop.straatnaam">Rie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89 415622</meta:user-defined>
    <meta:user-defined meta:name="OVERHEIDop.versieInformatie"/>
  </office:meta>
</office:document-meta>
</file>