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40, 5246 AA, Rosmalen, het gedeeltelijk slopen en verwijderen van asbest uit een bouwwer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smijnstraat 40, 5246 AA, Rosmalen, het gedeeltelijk slopen en verwijderen van asbest uit een bouwwerk, WB00044970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40, 5246 AA, Rosmalen, het gedeeltelijk slopen en verwijderen van asbest uit een bouwwer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16</meta:user-defined>
    <meta:user-defined meta:name="OVERHEIDop.GmbID/DC.identifier">gmb-2018-25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A 20</meta:user-defined>
    <meta:user-defined meta:name="OVERHEIDop.woonplaats">Rosmalen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8 412276</meta:user-defined>
    <meta:user-defined meta:name="OVERHEIDop.versieInformatie"/>
  </office:meta>
</office:document-meta>
</file>